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940d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17ab9e" style:font-name-asian="Verdana1" style:font-size-asian="11pt" style:font-name-complex="Verdana1" style:font-size-complex="11pt"/>
    </style:style>
    <style:style style:name="T8" style:family="text">
      <style:text-properties officeooo:rsid="001717bb"/>
    </style:style>
    <style:style style:name="T9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4">41084 CD - UCR - FPCS </text:span><text:span text:style-name="T5">de las señoras diputadas Orciani y Di Stefano,</text:span><text:span text:style-name="T4"> </text:span><text:span text:style-name="T5">por el cual se solicita disponga renovar el convenio para la realización de análisis para carenciados entre el Gobierno Provincial y los Colegios de Bioquímicos y se informe sobre los motivos por los cuales no se devengaron los pagos adeudados a los Colegios por los análisis realizados durante la vigencia del convenio actualmente finalizado</text:span><text:span text:style-name="T2">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4">La Cámara de Diputados de la Provincia vería con agrado que el Poder Ejecutivo, por intermedio del organismo que corresponda, en relación al convenio firmado entre el Ministerio de Salud y la Asociación Bioquímica del departamento General López, informe lo siguiente:</text:p>
      <text:list xml:id="list2263457697" text:style-name="L1">
        <text:list-item>
          <text:p text:style-name="P9">motivos por los cuales no se devengaron los pagos adeudados a los Colegios por los análisis realizados durante la vigencia del convenio, actualmente finalizado; </text:p>
        </text:list-item>
        <text:list-item>
          <text:p text:style-name="P8"><text:span text:style-name="T6">plaz</text:span><text:span text:style-name="T7">o</text:span><text:span text:style-name="T6"> de pago de los análisis ya rendidos al Ministerio correspondiente; y,</text:span></text:p>
        </text:list-item>
        <text:list-item>
          <text:p text:style-name="P9">mecanismo de reemplazo a aplicarse para la realización de los análisis. </text:p>
        </text:list-item>
      </text:list>
      <text:p text:style-name="P4"/>
      <text:p text:style-name="P5">Sala de la Comisión en Zoom, <text:span text:style-name="T8">10 de febrero de 2021.</text:span></text:p>
      <text:p text:style-name="P7">FIRMANTES: <text:span text:style-name="T9">CIANCIO – ARMAS BELAVI – BRAVO – CORGNIALI – DONNET - HYNES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01:31.357382053</dc:date>
    <meta:editing-duration>PT5M15S</meta:editing-duration>
    <meta:editing-cycles>3</meta:editing-cycles>
    <meta:document-statistic meta:table-count="1" meta:image-count="2" meta:object-count="0" meta:page-count="1" meta:paragraph-count="10" meta:word-count="236" meta:character-count="1496" meta:non-whitespace-character-count="1263"/>
  </office:meta>
</office:document-meta>
</file>